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a990b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920ad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7e82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6920a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77e8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none" fo:font-weight="bold" officeooo:rsid="006a22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6a22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officeooo:rsid="006a22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5">N° </text:span><text:span text:style-name="T9">2</text:span><text:span text:style-name="T5"> in data </text:span><text:span text:style-name="T9">16</text:span><text:span text:style-name="T6"> </text:span><text:span text:style-name="T8">Gennaio</text:span><text:span text:style-name="T7"> </text:span><text:span text:style-name="T5">20</text:span><text:span text:style-name="T8">23</text:span><text:span text:style-name="T5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17">01</text:span><text:span text:style-name="T14"> </text:span><text:span text:style-name="T17">Gennaio</text:span><text:span text:style-name="T15"> </text:span><text:span text:style-name="T13">al </text:span><text:span text:style-name="T16">15</text:span><text:span text:style-name="T14"> </text:span><text:span text:style-name="T17">Gennaio</text:span><text:span text:style-name="T11">:</text:span><text:span text:style-name="T25"> </text:span><text:span text:style-name="T26">4</text:span><text:span text:style-name="T1">;</text:span></text:h>
      <text:list xml:id="list1645508475" text:style-name="WW8Num2">
        <text:list-item>
          <text:p text:style-name="P16"><text:span text:style-name="T1">Numero pratiche sottoposte a controllo sistematico: </text:span><text:span text:style-name="T4">4 (Prot. 2, Prot. 692, Prot. 695, </text:span><text:span text:style-name="T27">P</text:span><text:span text:style-name="T4">rot. 697)</text:span><text:span text:style-name="T3">;</text:span></text:p>
        </text:list-item>
        <text:list-item>
          <text:p text:style-name="P1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17"><text:span text:style-name="T18">Numero pratiche integrate </text:span><text:span text:style-name="T10">nel periodo </text:span><text:span text:style-name="T12">dal </text:span><text:span text:style-name="T17">01</text:span><text:span text:style-name="T14"> </text:span><text:span text:style-name="T17">Gennaio</text:span><text:span text:style-name="T15"> </text:span><text:span text:style-name="T13">al </text:span><text:span text:style-name="T16">15</text:span><text:span text:style-name="T14"> </text:span><text:span text:style-name="T17">Gennaio</text:span><text:span text:style-name="T18">, da includere nel campione: </text:span><text:span text:style-name="T20">0</text:span><text:span text:style-name="T18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Numero pratiche incluse nel campione: <text:span text:style-name="T28">4-4 = 0</text:span>;</text:p>
        </text:list-item>
        <text:list-item>
          <text:p text:style-name="P20">Numero di pratiche da individuare per sorteggio: <text:span text:style-name="T28">0</text:span>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24">Il sorteggio </text:span><text:span text:style-name="T23">non si è svolto in quanto </text:span><text:span text:style-name="T24">sono state presentate solo pratiche assoggettate a controllo sistematico.</text:span></text:p>
      <text:p text:style-name="P6"/>
      <text:p text:style-name="P4"/>
      <text:h text:style-name="P7" text:outline-level="1"><text:span text:style-name="T1">Forlimpopoli,</text:span><text:span text:style-name="T19"> </text:span><text:span text:style-name="T22">16</text:span><text:span text:style-name="T21"> Gennai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3:20:31.942000000</dc:date>
    <meta:editing-cycles>81</meta:editing-cycles>
    <meta:editing-duration>PT4H15M32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39" meta:character-count="896" meta:non-whitespace-character-count="773"/>
  </office:meta>
</office:document-meta>
</file>